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b3539" officeooo:paragraph-rsid="001b3539"/>
    </style:style>
    <style:style style:name="P2" style:family="paragraph" style:parent-style-name="Standard">
      <style:text-properties fo:font-size="15pt" officeooo:rsid="001b3539" officeooo:paragraph-rsid="001b3539" style:font-size-asian="13.1000003814697pt" style:font-size-complex="15pt"/>
    </style:style>
    <style:style style:name="P3" style:family="paragraph" style:parent-style-name="Standard">
      <style:text-properties fo:font-size="12pt" officeooo:rsid="001b3539" officeooo:paragraph-rsid="001b3539" style:font-size-asian="10.5pt" style:font-size-complex="12pt"/>
    </style:style>
    <style:style style:name="P4" style:family="paragraph" style:parent-style-name="Standard">
      <style:text-properties fo:font-size="12pt" fo:font-style="normal" officeooo:rsid="001b3539" officeooo:paragraph-rsid="001b3539" style:font-size-asian="10.5pt" style:font-style-asian="normal" style:font-size-complex="12pt" style:font-style-complex="normal"/>
    </style:style>
    <style:style style:name="P5" style:family="paragraph" style:parent-style-name="Standard">
      <style:text-properties fo:font-size="12pt" fo:font-style="normal" officeooo:rsid="001bca37" officeooo:paragraph-rsid="001b3539" style:font-size-asian="10.5pt" style:font-style-asian="normal" style:font-size-complex="12pt" style:font-style-complex="normal"/>
    </style:style>
    <style:style style:name="P6" style:family="paragraph" style:parent-style-name="Standard">
      <style:text-properties fo:font-size="12pt" fo:font-style="normal" officeooo:rsid="001bca37" officeooo:paragraph-rsid="001bca37" style:font-size-asian="10.5pt" style:font-style-asian="normal" style:font-size-complex="12pt" style:font-style-complex="normal"/>
    </style:style>
    <style:style style:name="P7" style:family="paragraph" style:parent-style-name="Standard">
      <style:text-properties fo:font-size="12pt" fo:font-style="normal" officeooo:rsid="001cfd04" officeooo:paragraph-rsid="001cfd04" style:font-size-asian="10.5pt" style:font-style-asian="normal" style:font-size-complex="12pt" style:font-style-complex="normal"/>
    </style:style>
    <style:style style:name="P8" style:family="paragraph" style:parent-style-name="Standard">
      <style:text-properties officeooo:rsid="001e8543" officeooo:paragraph-rsid="001e8543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bca37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rik Skarman</text:p>
      <text:p text:style-name="P1">Morotsvägen 5</text:p>
      <text:p text:style-name="P1">582 75 <text:s/>Linköping</text:p>
      <text:p text:style-name="P1">erik.skarman@gmail.com</text:p>
      <text:p text:style-name="P1">0733 - 84 04 48</text:p>
      <text:p text:style-name="P1"/>
      <text:p text:style-name="P8"><text:s text:c="68"/>Linköping 12 maj 2020</text:p>
      <text:p text:style-name="P1"/>
      <text:p text:style-name="P2">Tröst till hopplös i karantän.</text:p>
      <text:p text:style-name="P2"/>
      <text:p text:style-name="P3">Signaturen <text:span text:style-name="T1">hopplös karantän </text:span><text:span text:style-name="T2">ogillar beslutet att tillåta studenternas </text:span><text:span text:style-name="T3">"</text:span><text:span text:style-name="T2">utspring</text:span><text:span text:style-name="T3">"</text:span><text:span text:style-name="T2">. </text:span><text:span text:style-name="T3">Med det</text:span><text:span text:style-name="T2"> får vi ökad smittspridning, </text:span><text:span text:style-name="T3"><text:s/></text:span><text:span text:style-name="T2">förlängd epidemi och förlängd karantän för många. Men det fungerar inte så.</text:span></text:p>
      <text:p text:style-name="P4"/>
      <text:p text:style-name="P3"><text:span text:style-name="T2">Restriktioner förlänger epidemier, men gör inte slut på dem. En epidemi är en kamp mellan </text:span><text:span text:style-name="T3">ett </text:span><text:span text:style-name="T2">virus och vårt immunförsvar. Immunförsvaret vinner kampen, om tillräckligt många blir smittade.</text:span></text:p>
      <text:p text:style-name="P4"/>
      <text:p text:style-name="P3"><text:span text:style-name="T3">Men v</text:span><text:span text:style-name="T2">i måste hålla restriktioner och hindra smittspridning av ett mycket bra skäl. Det får inte bli för många samtidigt sjuka, så att sjukvården överbelastas. </text:span><text:span text:style-name="T1">Inom den ramen</text:span><text:span text:style-name="T2"> kan vi gärna låta smittspridningen gå så fort som möjligt. Då går epidemin över, och vi kan lämna våra karantäner tidigare</text:span><text:span text:style-name="T3">.</text:span></text:p>
      <text:p text:style-name="P5"/>
      <text:p text:style-name="P6">Om nu beslutet att tillåta "utspringet" tar oss utanför den ramen, så att sjukvården överbelastas, vet jag inte, men jag tror inte det.</text:p>
      <text:p text:style-name="P6"/>
      <text:p text:style-name="P7">Jag har skrivit något om denna rätt komplicerade företeelse, som kallas en epidemi på min hemsida.</text:p>
      <text:p text:style-name="P7">Länk: eskarman.se/virus.html.</text:p>
      <text:p text:style-name="P7"/>
      <text:p text:style-name="P7">Erik Skarm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20:45.781259622</meta:creation-date>
    <dc:date>2020-05-12T13:49:35.671982426</dc:date>
    <meta:editing-duration>PT4M48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14" meta:word-count="169" meta:character-count="1152" meta:non-whitespace-character-count="927"/>
  </office:meta>
</office:document-meta>
</file>