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8pt" officeooo:rsid="000fd903" officeooo:paragraph-rsid="000fd903" style:font-size-asian="15.75pt" style:font-size-complex="18pt"/>
    </style:style>
    <style:style style:name="P2" style:family="paragraph" style:parent-style-name="Standard">
      <style:text-properties fo:font-size="12pt" officeooo:rsid="000fd903" officeooo:paragraph-rsid="000fd903" style:font-size-asian="10.5pt" style:font-size-complex="12pt"/>
    </style:style>
    <style:style style:name="P3" style:family="paragraph" style:parent-style-name="Standard">
      <style:text-properties fo:font-size="12pt" officeooo:rsid="0010c7db" officeooo:paragraph-rsid="0010c7db" style:font-size-asian="10.5pt" style:font-size-complex="12pt"/>
    </style:style>
    <style:style style:name="P4" style:family="paragraph" style:parent-style-name="Standard">
      <style:text-properties fo:font-size="12pt" officeooo:rsid="00119b44" officeooo:paragraph-rsid="00119b44" style:font-size-asian="10.5pt" style:font-size-complex="12pt"/>
    </style:style>
    <style:style style:name="P5" style:family="paragraph" style:parent-style-name="Standard">
      <style:text-properties fo:font-size="12pt" officeooo:rsid="000fd903" officeooo:paragraph-rsid="000fd903" style:font-size-asian="10.5pt" style:font-size-complex="12pt"/>
    </style:style>
    <style:style style:name="P6" style:family="paragraph" style:parent-style-name="Standard">
      <style:text-properties fo:font-size="12pt" officeooo:rsid="0014570e" officeooo:paragraph-rsid="0014570e" style:font-size-asian="10.5pt" style:font-size-complex="12pt"/>
    </style:style>
    <style:style style:name="T1" style:family="text">
      <style:text-properties officeooo:rsid="0010c7db"/>
    </style:style>
    <style:style style:name="T2" style:family="text">
      <style:text-properties officeooo:rsid="00119b44"/>
    </style:style>
    <style:style style:name="T3" style:family="text">
      <style:text-properties officeooo:rsid="00138f08"/>
    </style:style>
    <style:style style:name="T4" style:family="text">
      <style:text-properties officeooo:rsid="001457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 inte pandemin tagit slut ?</text:p>
      <text:p text:style-name="P1"/>
      <text:p text:style-name="P2">Nej, det vågar ingen ansvarig säga. Tänk om det skulle vara fel. Men jag är bara en vanlig pensionär, så jag kan ställa barnets fråga om kejsarens kläder: Är inte pandemin slut?</text:p>
      <text:p text:style-name="P2"/>
      <text:p text:style-name="P2">Strax före pandemins början, så fick vi se kurvor från epidemimodeller. Det fanns kurvor över</text:p>
      <text:p text:style-name="P2">t.ex. antalet samtidigt sjuka. Kurvorna växte upp som en puckel, och sedan gick de ner igen mot 0 ungefär i mitten av augusti. Nästan så har det blivit. Kuvorna blev lite längre utdragna i verkligheten vilket antagligen beror på att vi lever i ett "avlångt" (ung. inhomogent) land. Men kurvorna har gått ner till nästan 0.</text:p>
      <text:p text:style-name="P2"/>
      <text:p text:style-name="P2">"Jo men de går nog upp igen, nu när det har blivit höst, och vi träffas mer." <text:span text:style-name="T4">Men</text:span> jag tror inte att det blir någon avgörande skillnad på <text:span text:style-name="T2">hur mycket vi träffas,</text:span> bara för att det blir höst. </text:p>
      <text:p text:style-name="P2"/>
      <text:p text:style-name="P2">Kurvorna går ner för att vi får en utbredd immunitet. Men<text:span text:style-name="T2">,</text:span> säger man: Immuniteten är inte så stor. Bara 80000 har blivit smittade hittills. Jag tror att vi har ett mörkertal här på ungefär 99 %. Testerna är uppenbarligen dåliga.<text:span text:style-name="T1"> Människor jag känner, som tycker sig ha varit sjuka har nästan alla fått negativa svar ("icke sjuka"). Antikroppstesterna ser ut att vara gjorda för att leta efter någon mycket specifik antikropp mot viruset. Man får inte glömma att vi alla egentligen skapar vårt virusskydd själva efter kontakten med viruset, och styrt av våra gener. Men det blir olika för olika människor. Nu talar man om T-celler, som jag tror kanske är T-lymfocyter, och de tycks antikroppstesterna inte leta efter. Men de fungerar.</text:span></text:p>
      <text:p text:style-name="P2"/>
      <text:p text:style-name="P6">Vi har nu 150 000 personer, som har anmält långtidseffekter av infektionen. Rimligtvis är detta sällsynt. Om det drabbar var tionde patient, så har vi 1,5 miljoner smittade. Själv tror jag mera på 8 miljoner, men det är ju osäkert.</text:p>
      <text:p text:style-name="P2"/>
      <text:p text:style-name="P3">Om nu immuniteten är så svagt utbredd, hur kan de<text:span text:style-name="T2">t</text:span> då komma sig att kurvorna går ner<text:span text:style-name="T4">?</text:span> Jo, rekommendationer och restriktioner och social distansering! Jag tycker inte att jag ser några större skillnader här från mars till augusti. Vår tro på distanseringen får oss att inte se immunitetens roll.</text:p>
      <text:p text:style-name="P3">Jag har sagt det förr: "Immuniteten är det <text:span text:style-name="T2">e</text:span>nda vi har, när det gäller att bekämpa ett virus på lång sikt<text:span text:style-name="T2">.</text:span>"</text:p>
      <text:p text:style-name="P3"/>
      <text:p text:style-name="P3">Om nu epidemin är slut, på det sätt som epidemier alltid tar slut, är det då inte sorgligt att vi forsätter att bekämpa epidemin på sätt<text:span text:style-name="T3">,</text:span> som förorsakar så mycket olycka (kostnader, depressioner, obehandlade andra sjukdomar, rädsla, ensamhet)<text:span text:style-name="T2">?</text:span></text:p>
      <text:p text:style-name="P3"/>
      <text:p text:style-name="P3">Man kanske skulle tillsätta en statlig kommission, som försöker ta reda på om jag inte har rätt.</text:p>
      <text:p text:style-name="P3"/>
      <text:p text:style-name="P4">Erik Ska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02:10.844826954</meta:creation-date>
    <dc:date>2020-09-10T12:28:23.493618184</dc:date>
    <meta:editing-duration>PT9M38S</meta:editing-duration>
    <meta:editing-cycles>2</meta:editing-cycles>
    <meta:generator>LibreOffice/6.0.7.3$Linux_X86_64 LibreOffice_project/00m0$Build-3</meta:generator>
    <meta:document-statistic meta:table-count="0" meta:image-count="0" meta:object-count="0" meta:page-count="1" meta:paragraph-count="12" meta:word-count="436" meta:character-count="2526" meta:non-whitespace-character-count="2101"/>
  </office:meta>
</office:document-meta>
</file>