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sv" fo:country="SE" officeooo:rsid="0019f614" officeooo:paragraph-rsid="0019f614"/>
    </style:style>
    <style:style style:name="P2" style:family="paragraph" style:parent-style-name="Standard">
      <style:text-properties fo:language="sv" fo:country="SE" fo:font-style="normal" officeooo:rsid="0019f614" officeooo:paragraph-rsid="0019f614" style:font-style-asian="normal" style:font-style-complex="normal"/>
    </style:style>
    <style:style style:name="P3" style:family="paragraph" style:parent-style-name="Standard">
      <style:text-properties fo:language="sv" fo:country="SE" fo:font-style="normal" officeooo:rsid="00211b6b" officeooo:paragraph-rsid="00211b6b" style:font-style-asian="normal" style:font-style-complex="normal"/>
    </style:style>
    <style:style style:name="P4" style:family="paragraph" style:parent-style-name="Standard">
      <style:text-properties fo:language="sv" fo:country="SE" fo:font-style="normal" officeooo:rsid="002167f6" officeooo:paragraph-rsid="002167f6" style:font-style-asian="normal" style:font-style-complex="normal"/>
    </style:style>
    <style:style style:name="P5" style:family="paragraph" style:parent-style-name="Standard">
      <style:text-properties fo:language="sv" fo:country="SE" fo:font-style="normal" officeooo:rsid="00229c03" officeooo:paragraph-rsid="00229c03" style:font-style-asian="normal" style:font-style-complex="normal"/>
    </style:style>
    <style:style style:name="P6" style:family="paragraph" style:parent-style-name="Standard">
      <style:text-properties fo:language="sv" fo:country="SE" fo:font-style="normal" officeooo:rsid="002546fb" officeooo:paragraph-rsid="002546fb" style:font-style-asian="normal" style:font-style-complex="normal"/>
    </style:style>
    <style:style style:name="P7" style:family="paragraph" style:parent-style-name="Standard">
      <style:text-properties fo:language="sv" fo:country="SE" officeooo:rsid="00211b6b" officeooo:paragraph-rsid="00211b6b"/>
    </style:style>
    <style:style style:name="P8" style:family="paragraph" style:parent-style-name="Standard">
      <style:text-properties fo:language="sv" fo:country="SE" officeooo:rsid="00211b6b" officeooo:paragraph-rsid="002167f6"/>
    </style:style>
    <style:style style:name="P9" style:family="paragraph" style:parent-style-name="Standard">
      <style:text-properties fo:language="sv" fo:country="SE" officeooo:rsid="00211b6b" officeooo:paragraph-rsid="00229c03"/>
    </style:style>
    <style:style style:name="P10" style:family="paragraph" style:parent-style-name="Standard">
      <style:text-properties fo:language="sv" fo:country="SE" officeooo:rsid="002167f6" officeooo:paragraph-rsid="002167f6"/>
    </style:style>
    <style:style style:name="P11" style:family="paragraph" style:parent-style-name="Standard">
      <style:text-properties fo:font-size="14pt" fo:language="sv" fo:country="SE" officeooo:rsid="0024f1c3" officeooo:paragraph-rsid="0024f1c3" style:font-size-asian="12.25pt" style:font-size-complex="14pt"/>
    </style:style>
    <style:style style:name="P12" style:family="paragraph" style:parent-style-name="Standard">
      <style:text-properties fo:language="sv" fo:country="SE" fo:font-style="normal" officeooo:rsid="001c821c" officeooo:paragraph-rsid="001b98fb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9c03" style:font-style-asian="italic" style:font-style-complex="italic"/>
    </style:style>
    <style:style style:name="T3" style:family="text">
      <style:text-properties fo:font-style="italic" officeooo:rsid="0028d7c5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167f6" style:font-style-asian="normal" style:font-style-complex="normal"/>
    </style:style>
    <style:style style:name="T6" style:family="text">
      <style:text-properties fo:font-style="normal" officeooo:rsid="00229c03" style:font-style-asian="normal" style:font-style-complex="normal"/>
    </style:style>
    <style:style style:name="T7" style:family="text">
      <style:text-properties fo:font-style="normal" officeooo:rsid="002450ae" style:font-style-asian="normal" style:font-style-complex="normal"/>
    </style:style>
    <style:style style:name="T8" style:family="text">
      <style:text-properties fo:font-style="normal" officeooo:rsid="0024f1c3" style:font-style-asian="normal" style:font-style-complex="normal"/>
    </style:style>
    <style:style style:name="T9" style:family="text">
      <style:text-properties fo:font-style="normal" officeooo:rsid="002679a6" style:font-style-asian="normal" style:font-style-complex="normal"/>
    </style:style>
    <style:style style:name="T10" style:family="text">
      <style:text-properties fo:font-style="normal" officeooo:rsid="0026d8b0" style:font-style-asian="normal" style:font-style-complex="normal"/>
    </style:style>
    <style:style style:name="T11" style:family="text">
      <style:text-properties fo:font-style="normal" officeooo:rsid="0027a0e9" style:font-style-asian="normal" style:font-style-complex="normal"/>
    </style:style>
    <style:style style:name="T12" style:family="text">
      <style:text-properties fo:font-style="normal" officeooo:rsid="0027be0a" style:font-style-asian="normal" style:font-style-complex="normal"/>
    </style:style>
    <style:style style:name="T13" style:family="text">
      <style:text-properties fo:font-style="normal" officeooo:rsid="0028d7c5" style:font-style-asian="normal" style:font-style-complex="normal"/>
    </style:style>
    <style:style style:name="T14" style:family="text">
      <style:text-properties fo:font-style="normal" officeooo:rsid="0029997d" style:font-style-asian="normal" style:font-style-complex="normal"/>
    </style:style>
    <style:style style:name="T15" style:family="text">
      <style:text-properties fo:font-style="normal" officeooo:rsid="002b22bf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b76e1" style:font-style-asian="normal" style:font-weight-asian="bold" style:font-style-complex="normal" style:font-weight-complex="bold"/>
    </style:style>
    <style:style style:name="T18" style:family="text">
      <style:text-properties officeooo:rsid="002679a6"/>
    </style:style>
    <style:style style:name="T19" style:family="text">
      <style:text-properties officeooo:rsid="0027a0e9"/>
    </style:style>
    <style:style style:name="T20" style:family="text">
      <style:text-properties officeooo:rsid="0027be0a"/>
    </style:style>
    <style:style style:name="T21" style:family="text">
      <style:text-properties officeooo:rsid="0029997d"/>
    </style:style>
    <style:style style:name="T22" style:family="text">
      <style:text-properties officeooo:rsid="002b22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m virus och epidemier</text:p>
      <text:p text:style-name="P1"/>
      <text:p text:style-name="P1">Jag gillar Folkhälsomyndi<text:span text:style-name="T18">g</text:span>hetens<text:span text:style-name="T22"> (FHM's)</text:span> sätt att hantera Coronaepidemi<text:span text:style-name="T20">n</text:span>. Men <text:span text:style-name="T19">deras </text:span>budskap<text:span text:style-name="T19"> </text:span>tycks bli missförstått av många. <text:span text:style-name="T20">Radion frågade en "vanlig människa" om en neddragning av kollektivtrafik i Stockholm.</text:span> "Jättebra", sa hon, "Vi måste bli av med den här epidemin, så att vi kan återgå till ett normalt liv!" Hon kanske inte förstår det, men åtgärden hon lovprisar får precis motsatt effekt. </text:p>
      <text:p text:style-name="P1"/>
      <text:p text:style-name="P1">På samma sätt <text:span text:style-name="T20">tänker många att vi har epi</text:span>demin, för att vi slarvar med restriktionerna<text:span text:style-name="T21">. Ett slags syndastraff.</text:span></text:p>
      <text:p text:style-name="P1"/>
      <text:p text:style-name="P1">Men man <text:span text:style-name="T1">kan</text:span><text:span text:style-name="T4"> inte få bort en </text:span><text:span text:style-name="T8">virus</text:span><text:span text:style-name="T4">epidemi genom restriktioner. En epidemi är en kamp mellan viruset och vårt immunförsvar. Vi vet att en epidemi går ner först när ungefär halva befolkningen har haft sjukdomen.</text:span></text:p>
      <text:p text:style-name="P2"/>
      <text:p text:style-name="P7"><text:span text:style-name="T4">Jag har </text:span><text:span text:style-name="T13">testat </text:span><text:span text:style-name="T4">en enkel epidemimodell. Den säger</text:span><text:span text:style-name="T14"> </text:span><text:span text:style-name="T4">kvalitativt</text:span><text:span text:style-name="T14"> </text:span><text:span text:style-name="T4">vad som händ</text:span><text:span text:style-name="T14">er</text:span><text:span text:style-name="T4"> i olika fall. </text:span><text:span text:style-name="T13">I</text:span><text:span text:style-name="T4">nformation</text:span><text:span text:style-name="T13"> finns</text:span><text:span text:style-name="T4"> på min hemsida: </text:span><text:span text:style-name="T7"><text:s text:c="3"/></text:span><text:span text:style-name="T16">eskarman.se/virus</text:span><text:span text:style-name="T17">.html</text:span><text:span text:style-name="T4">.</text:span></text:p>
      <text:p text:style-name="P3"/>
      <text:p text:style-name="P7"><text:span text:style-name="T4">En epidemi </text:span><text:span text:style-name="T13">bestäms</text:span><text:span text:style-name="T4"> av en immunitetstid och en fördubblingstid. Immunitetstiden är den tid det tar </text:span><text:span text:style-name="T11">att </text:span><text:span text:style-name="T4">bli frisk</text:span><text:span text:style-name="T13"> genom </text:span><text:span text:style-name="T4"><text:s/>immunsyst</text:span><text:span text:style-name="T11">em</text:span><text:span text:style-name="T13">et</text:span><text:span text:style-name="T11">.</text:span><text:span text:style-name="T4"> Fördubblingstiden är den tid det tar </text:span><text:span text:style-name="T13">att</text:span><text:span text:style-name="T4"> fördubbla antalet smittade. När viruset var nytt i Sverige, så tycktes den vara c:a 2 dagar</text:span><text:span text:style-name="T15">.</text:span><text:span text:style-name="T4"> Sedan har vi infört restriktioner, och </text:span><text:span text:style-name="T7">då tycks</text:span><text:span text:style-name="T4"> fördubblingstiden ha ökat till 4 dagar, och</text:span><text:span text:style-name="T11"> det verkar vara vad</text:span><text:span text:style-name="T4"> F</text:span><text:span text:style-name="T15">HM </text:span><text:span text:style-name="T4">har siktat på.</text:span></text:p>
      <text:p text:style-name="P3"/>
      <text:p text:style-name="P8"><text:span text:style-name="T4">Med två dagar</text:span><text:span text:style-name="T5">s fördubblingstid</text:span><text:span text:style-name="T4"> får vi ett snabbt förlopp</text:span><text:span text:style-name="T5">. Antalet samtidigt sjuka växer på c:a 40 dagar till en topp, och sjunker sedan </text:span><text:span text:style-name="T11">mot</text:span><text:span text:style-name="T5"> 0 efter ytterligare 40 dagar. Men toppen är hög. För Östergötland med 46</text:span><text:span text:style-name="T15">3</text:span><text:span text:style-name="T5">'000 invånare, blir den 18</text:span><text:span text:style-name="T10">0</text:span><text:span text:style-name="T5">'000 personer. Det är för mycket</text:span><text:span text:style-name="T12">!</text:span><text:span text:style-name="T5"> För</text:span><text:span text:style-name="T8">,</text:span><text:span text:style-name="T5"> en viss andel av de sjuka </text:span><text:span text:style-name="T12">blir</text:span><text:span text:style-name="T5"> svårt sjuka och behöver intensivvård, och så många intensivvårdsplatser kan vi inte få fram.</text:span></text:p>
      <text:p text:style-name="P4"/>
      <text:p text:style-name="P10"><text:span text:style-name="T4">Med fyra dagars fördub</text:span><text:span text:style-name="T9">b</text:span><text:span text:style-name="T4">lingstid går antalet samtidigt sjuka upp till 70'000. Hela förloppet tar c:a 120</text:span><text:span text:style-name="T9"> </text:span><text:span text:style-name="T4">dagar. Men 70'000? Är inte det mycket? Vi kommer inte att se dessa siffror, för vi kan inte testa så m</text:span><text:span text:style-name="T9">ånga människor</text:span><text:span text:style-name="T4">. De flesta av dessa 70'000 kommer inte att bli särskilt sjuka</text:span><text:span text:style-name="T6">. Men de svåra fallen tror vi kan ge</text:span><text:span text:style-name="T12">s</text:span><text:span text:style-name="T6"> nödvändig vård.</text:span></text:p>
      <text:p text:style-name="P5"/>
      <text:p text:style-name="P5">Med 6 dagars fördubblingstid får vi 30'000 samtidigt sjuka, men vi får "dras med" epidemin hela året.</text:p>
      <text:p text:style-name="P5"/>
      <text:p text:style-name="P9"><text:span text:style-name="T6">Med 8 dagars fördubblingstid får vi ingen ep</text:span><text:span text:style-name="T10">i</text:span><text:span text:style-name="T6">demi alls. Det är väl det restriktionsivrarna önskar. Men </text:span><text:span text:style-name="T14">när</text:span><text:span text:style-name="T6"> vi minskar restriktionerna, så kommer epidemin</text:span><text:span text:style-name="T7"> </text:span><text:span text:style-name="T15">igen </text:span><text:span text:style-name="T6">med full kraft.</text:span></text:p>
      <text:p text:style-name="P5"/>
      <text:p text:style-name="P9"><text:span text:style-name="T6">Vi </text:span><text:span text:style-name="T2">har</text:span><text:span text:style-name="T6"> ett virus. Det </text:span><text:span text:style-name="T2">kommer att</text:span><text:span text:style-name="T6"> göra många sjuka. Det </text:span><text:span text:style-name="T2">blir</text:span><text:span text:style-name="T6"> dödsfall. Det är virusets fel! Vad vi kan göra </text:span><text:span text:style-name="T13">är</text:span><text:span text:style-name="T6"> att utnyttja vårt immunsystem, och då </text:span><text:span text:style-name="T3">måste </text:span><text:span text:style-name="T6">många först bli sjuka.</text:span></text:p>
      <text:p text:style-name="P5"/>
      <text:p text:style-name="P9"><text:span text:style-name="T6">Men vi måste ta hänsyn till</text:span><text:span text:style-name="T12"> </text:span><text:span text:style-name="T6">patienter, som behöver </text:span><text:span text:style-name="T12">intensiv</text:span><text:span text:style-name="T6">vård. </text:span><text:span text:style-name="T15">FHM's</text:span><text:span text:style-name="T6"> rekommendationer</text:span><text:span text:style-name="T12"> syftar till</text:span><text:span text:style-name="T14"> detta</text:span><text:span text:style-name="T6">. </text:span><text:span text:style-name="T13">D</text:span><text:span text:style-name="T6">e stoppar inte viruset.</text:span><text:span text:style-name="T5"> </text:span><text:span text:style-name="T9">De förlänger dess närvaro. Det får vi finna oss i.</text:span><text:span text:style-name="T4"> </text:span></text:p>
      <text:p text:style-name="P3"/>
      <text:p text:style-name="P6"><text:span text:style-name="T20">E</text:span>rik Skarman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36:05.772269269</meta:creation-date>
    <dc:date>2020-04-15T22:13:17.076018770</dc:date>
    <meta:editing-duration>PT22M4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13" meta:word-count="440" meta:character-count="2668" meta:non-whitespace-character-count="2235"/>
  </office:meta>
</office:document-meta>
</file>